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4.787cm" svg:width="4.763cm" svg:height="4.763cm" draw:z-index="0"><draw:image xlink:href="https://tse4.mm.bing.net/th?id=OIP.-RmHRyAuk07im-l272_QyAHaHa&amp;pid=Api&amp;P=0&amp;h=180" xlink:type="simple" xlink:show="embed" xlink:actuate="onLoad"/></draw:frame> </text:p>
      <text:p text:style-name="Standard"/>
      <text:p text:style-name="Standard"><draw:frame draw:style-name="fr2" draw:name="images2" text:anchor-type="as-char" svg:width="8.467cm" svg:height="4.763cm" draw:z-index="1"><draw:image xlink:href="https://tse3.explicit.bing.net/th?id=OIP.1PINjTZfeCYPKxQ0NedhbgHaEK&amp;pid=Api&amp;P=0&amp;h=180" xlink:type="simple" xlink:show="embed" xlink:actuate="onLoad"/></draw:frame> </text:p>
      <text:p text:style-name="Standard"/>
      <text:p text:style-name="Standard"><draw:frame draw:style-name="fr2" draw:name="images3" text:anchor-type="as-char" svg:width="7.144cm" svg:height="4.763cm" draw:z-index="2"><draw:image xlink:href="https://tse4.mm.bing.net/th?id=OIP.1vua75GVQnczt7oMPDL8nwHaE7&amp;pid=Api&amp;P=0&amp;h=180" xlink:type="simple" xlink:show="embed" xlink:actuate="onLoad"/></draw:frame> </text:p>
      <text:p text:style-name="Standard"/>
      <text:p text:style-name="Standard"><draw:frame draw:style-name="fr2" draw:name="images4" text:anchor-type="as-char" svg:width="8.467cm" svg:height="4.763cm" draw:z-index="3"><draw:image xlink:href="https://tse1.mm.bing.net/th?id=OIP.XI6wtE9LSOVdMrtpQDl9UgHaEK&amp;pid=Api&amp;P=0&amp;h=180" xlink:type="simple" xlink:show="embed" xlink:actuate="onLoad"/></draw:frame> </text:p>
      <text:p text:style-name="Standard"/>
      <text:p text:style-name="Standard"><text:soft-page-break/><draw:frame draw:style-name="fr2" draw:name="images5" text:anchor-type="as-char" svg:width="9.604cm" svg:height="4.763cm" draw:z-index="4"><draw:image xlink:href="https://tse3.mm.bing.net/th?id=OIP.uR_tmVe77zfoS7-Q8LkllgHaDr&amp;pid=Api&amp;P=0&amp;h=180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Cartry</meta:initial-creator>
    <meta:creation-date>2024-03-23T10:19:23.23</meta:creation-date>
    <dc:date>2024-03-23T10:26:41.76</dc:date>
    <dc:creator>pierre Cartry</dc:creator>
    <meta:editing-duration>PT7M20S</meta:editing-duration>
    <meta:editing-cycles>2</meta:editing-cycles>
    <meta:generator>OpenOffice/4.1.14$Win32 OpenOffice.org_project/4114m1$Build-9811</meta:generator>
    <meta:document-statistic meta:table-count="0" meta:image-count="5" meta:object-count="0" meta:page-count="2" meta:paragraph-count="5" meta:word-count="0" meta:character-count="10"/>
  </office:meta>
</office:document-meta>
</file>